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Default" style:data-style-name="N11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5" table:default-cell-style-name="ce3"/>
        <table:table-column table:style-name="co2" table:default-cell-style-name="ce6"/>
        <table:table-column table:style-name="co2" table:number-columns-repeated="2" table:default-cell-style-name="ce3"/>
        <table:table-column table:style-name="co2" table:default-cell-style-name="ce6"/>
        <table:table-column table:style-name="co2" table:number-columns-repeated="2" table:default-cell-style-name="ce3"/>
        <table:table-row table:style-name="ro1" table:number-rows-repeated="2">
          <table:table-cell/>
          <table:table-cell table:style-name="Default" table:number-columns-repeated="11"/>
        </table:table-row>
        <table:table-row table:style-name="ro1">
          <table:table-cell table:style-name="ce1" office:value-type="string">
            <text:p>FÍSICA 1 – 2011.2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2" office:value-type="string">
            <text:p>PROF. : Nuno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2" office:value-type="string">
            <text:p>TURMA: P1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 table:style-name="ce1" office:value-type="string">
            <text:p>ALUNO</text:p>
          </table:table-cell>
          <table:table-cell table:style-name="ce1" office:value-type="string">
            <text:p>LISTAS – P1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LISTAS – P2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N2</text:p>
          </table:table-cell>
          <table:table-cell table:style-name="ce2"/>
          <table:table-cell table:style-name="ce1"/>
          <table:table-cell table:style-name="ce1" office:value-type="string">
            <text:p>N3</text:p>
          </table:table-cell>
          <table:table-cell table:style-name="ce1" office:value-type="string">
            <text:p>NF</text:p>
          </table:table-cell>
          <table:table-cell table:style-name="Default"/>
        </table:table-row>
        <table:table-row table:style-name="ro1">
          <table:table-cell office:value-type="string">
            <text:p>Aline Weiler Thibes</text:p>
          </table:table-cell>
          <table:table-cell office:value-type="float" office:value="5.6">
            <text:p>5,6</text:p>
          </table:table-cell>
          <table:table-cell office:value-type="float" office:value="1.5">
            <text:p>1,5</text:p>
          </table:table-cell>
          <table:table-cell table:formula="of:=( (0.1*[.B10]) + (0.9*[.C10]))" office:value-type="float" office:value="1.91">
            <text:p>1,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( (0.1*[.E10]) + (0.9*[.F10]))" office:value-type="float" office:value="3.6">
            <text:p>3,6</text:p>
          </table:table-cell>
          <table:table-cell table:number-columns-repeated="2"/>
          <table:table-cell office:value-type="float" office:value="8.1">
            <text:p>8,1</text:p>
          </table:table-cell>
          <table:table-cell table:formula="of:=([.D10]+[.G10]+[.J10])/3" office:value-type="float" office:value="4.53666666666667">
            <text:p>4,53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Anna Leticia Espindola de Oliveira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( (0.1*[.B11]) + (0.9*[.C11]))" office:value-type="float" office:value="0.65">
            <text:p>0,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( (0.1*[.E11]) + (0.9*[.F11]))" office:value-type="float" office:value="3.2">
            <text:p>3,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11]+[.G11]+[.J11])/3" office:value-type="float" office:value="1.28333333333333">
            <text:p>1,2833333333333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Aquiles Oliveira Mendes da Silva</text:p>
          </table:table-cell>
          <table:table-cell office:value-type="float" office:value="6.6">
            <text:p>6,6</text:p>
          </table:table-cell>
          <table:table-cell office:value-type="float" office:value="5.3">
            <text:p>5,3</text:p>
          </table:table-cell>
          <table:table-cell table:formula="of:=( (0.1*[.B12]) + (0.9*[.C12]))" office:value-type="float" office:value="5.43">
            <text:p>5,43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table:formula="of:=( (0.1*[.E12]) + (0.9*[.F12]))" office:value-type="float" office:value="4.16">
            <text:p>4,16</text:p>
          </table:table-cell>
          <table:table-cell table:number-columns-repeated="2"/>
          <table:table-cell office:value-type="float" office:value="5.6">
            <text:p>5,6</text:p>
          </table:table-cell>
          <table:table-cell table:formula="of:=([.D12]+[.G12]+[.J12])/3" office:value-type="float" office:value="5.06333333333333">
            <text:p>5,06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Arthur Arenari Silva Garcia</text:p>
          </table:table-cell>
          <table:table-cell office:value-type="float" office:value="8.3">
            <text:p>8,3</text:p>
          </table:table-cell>
          <table:table-cell office:value-type="float" office:value="2">
            <text:p>2</text:p>
          </table:table-cell>
          <table:table-cell table:formula="of:=( (0.1*[.B13]) + (0.9*[.C13]))" office:value-type="float" office:value="2.63">
            <text:p>2,63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table:formula="of:=( (0.1*[.E13]) + (0.9*[.F13]))" office:value-type="float" office:value="4.93">
            <text:p>4,93</text:p>
          </table:table-cell>
          <table:table-cell table:number-columns-repeated="2"/>
          <table:table-cell office:value-type="float" office:value="7.1">
            <text:p>7,1</text:p>
          </table:table-cell>
          <table:table-cell table:formula="of:=([.D13]+[.G13]+[.J13])/3" office:value-type="float" office:value="4.88666666666667">
            <text:p>4,88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Arthur dos Santos Moreir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( (0.1*[.B14]) + (0.9*[.C14]))" office:value-type="float" office:value="5.9">
            <text:p>5,9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table:formula="of:=( (0.1*[.E14]) + (0.9*[.F14]))" office:value-type="float" office:value="5.2">
            <text:p>5,2</text:p>
          </table:table-cell>
          <table:table-cell table:number-columns-repeated="2"/>
          <table:table-cell office:value-type="float" office:value="4.5">
            <text:p>4,5</text:p>
          </table:table-cell>
          <table:table-cell table:formula="of:=([.D14]+[.G14]+[.J14])/3" office:value-type="float" office:value="5.2">
            <text:p>5,2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Bruno Ricardo Coutinho dos Santos</text:p>
          </table:table-cell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table:formula="of:=( (0.1*[.B15]) + (0.9*[.C15]))" office:value-type="float" office:value="5.38">
            <text:p>5,38</text:p>
          </table:table-cell>
          <table:table-cell office:value-type="float" office:value="4">
            <text:p>4</text:p>
          </table:table-cell>
          <table:table-cell office:value-type="float" office:value="2.2">
            <text:p>2,2</text:p>
          </table:table-cell>
          <table:table-cell table:formula="of:=( (0.1*[.E15]) + (0.9*[.F15]))" office:value-type="float" office:value="2.38">
            <text:p>2,38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([.D15]+[.G15]+[.J15])/3" office:value-type="float" office:value="4.25333333333333">
            <text:p>4,25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Clara Ferreira Agnelli Monteiro</text:p>
          </table:table-cell>
          <table:table-cell office:value-type="float" office:value="0">
            <text:p>0</text:p>
          </table:table-cell>
          <table:table-cell office:value-type="float" office:value="4.4">
            <text:p>4,4</text:p>
          </table:table-cell>
          <table:table-cell table:formula="of:=( (0.1*[.B16]) + (0.9*[.C16]))" office:value-type="float" office:value="3.96">
            <text:p>3,96</text:p>
          </table:table-cell>
          <table:table-cell office:value-type="float" office:value="4.8">
            <text:p>4,8</text:p>
          </table:table-cell>
          <table:table-cell office:value-type="float" office:value="8.1">
            <text:p>8,1</text:p>
          </table:table-cell>
          <table:table-cell table:formula="of:=( (0.1*[.E16]) + (0.9*[.F16]))" office:value-type="float" office:value="7.77">
            <text:p>7,77</text:p>
          </table:table-cell>
          <table:table-cell table:number-columns-repeated="2"/>
          <table:table-cell office:value-type="float" office:value="7.5">
            <text:p>7,5</text:p>
          </table:table-cell>
          <table:table-cell table:formula="of:=([.D16]+[.G16]+[.J16])/3" office:value-type="float" office:value="6.41">
            <text:p>6,4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Eric Kenzo Tsuha Kawakame</text:p>
          </table:table-cell>
          <table:table-cell office:value-type="float" office:value="8.1">
            <text:p>8,1</text:p>
          </table:table-cell>
          <table:table-cell office:value-type="float" office:value="4.8">
            <text:p>4,8</text:p>
          </table:table-cell>
          <table:table-cell table:formula="of:=( (0.1*[.B17]) + (0.9*[.C17]))" office:value-type="float" office:value="5.13">
            <text:p>5,13</text:p>
          </table:table-cell>
          <table:table-cell office:value-type="float" office:value="5.5">
            <text:p>5,5</text:p>
          </table:table-cell>
          <table:table-cell office:value-type="float" office:value="4.3">
            <text:p>4,3</text:p>
          </table:table-cell>
          <table:table-cell table:formula="of:=( (0.1*[.E17]) + (0.9*[.F17]))" office:value-type="float" office:value="4.42">
            <text:p>4,42</text:p>
          </table:table-cell>
          <table:table-cell table:number-columns-repeated="2"/>
          <table:table-cell office:value-type="float" office:value="6.5">
            <text:p>6,5</text:p>
          </table:table-cell>
          <table:table-cell table:formula="of:=([.D17]+[.G17]+[.J17])/3" office:value-type="float" office:value="5.35">
            <text:p>5,35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Erick de Barros Lobo</text:p>
          </table:table-cell>
          <table:table-cell office:value-type="float" office:value="7.1">
            <text:p>7,1</text:p>
          </table:table-cell>
          <table:table-cell office:value-type="float" office:value="2.5">
            <text:p>2,5</text:p>
          </table:table-cell>
          <table:table-cell table:formula="of:=( (0.1*[.B18]) + (0.9*[.C18]))" office:value-type="float" office:value="2.96">
            <text:p>2,96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table:formula="of:=( (0.1*[.E18]) + (0.9*[.F18]))" office:value-type="float" office:value="2.23">
            <text:p>2,23</text:p>
          </table:table-cell>
          <table:table-cell table:number-columns-repeated="2"/>
          <table:table-cell office:value-type="float" office:value="4.6">
            <text:p>4,6</text:p>
          </table:table-cell>
          <table:table-cell table:formula="of:=([.D18]+[.G18]+[.J18])/3" office:value-type="float" office:value="3.26333333333333">
            <text:p>3,2633333333333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Fernanda Silva Pereira</text:p>
          </table:table-cell>
          <table:table-cell office:value-type="float" office:value="6.4">
            <text:p>6,4</text:p>
          </table:table-cell>
          <table:table-cell office:value-type="float" office:value="3.5">
            <text:p>3,5</text:p>
          </table:table-cell>
          <table:table-cell table:formula="of:=( (0.1*[.B19]) + (0.9*[.C19]))" office:value-type="float" office:value="3.79">
            <text:p>3,79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table:formula="of:=( (0.1*[.E19]) + (0.9*[.F19]))" office:value-type="float" office:value="4.05">
            <text:p>4,05</text:p>
          </table:table-cell>
          <table:table-cell table:number-columns-repeated="2"/>
          <table:table-cell office:value-type="float" office:value="4.2">
            <text:p>4,2</text:p>
          </table:table-cell>
          <table:table-cell table:formula="of:=([.D19]+[.G19]+[.J19])/3" office:value-type="float" office:value="4.01333333333333">
            <text:p>4,01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Filipe Nathan de Souza Machado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table:formula="of:=( (0.1*[.B20]) + (0.9*[.C20]))" office:value-type="float" office:value="6.07">
            <text:p>6,07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table:formula="of:=( (0.1*[.E20]) + (0.9*[.F20]))" office:value-type="float" office:value="6.42">
            <text:p>6,42</text:p>
          </table:table-cell>
          <table:table-cell table:number-columns-repeated="2"/>
          <table:table-cell office:value-type="float" office:value="8.7">
            <text:p>8,7</text:p>
          </table:table-cell>
          <table:table-cell table:formula="of:=([.D20]+[.G20]+[.J20])/3" office:value-type="float" office:value="7.06333333333333">
            <text:p>7,0633333333333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Frederico Sa Tocantins</text:p>
          </table:table-cell>
          <table:table-cell office:value-type="float" office:value="1.4">
            <text:p>1,4</text:p>
          </table:table-cell>
          <table:table-cell office:value-type="float" office:value="2.75">
            <text:p>2,75</text:p>
          </table:table-cell>
          <table:table-cell table:formula="of:=( (0.1*[.B21]) + (0.9*[.C21]))" office:value-type="float" office:value="2.615">
            <text:p>2,615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table:formula="of:=( (0.1*[.E21]) + (0.9*[.F21]))" office:value-type="float" office:value="2.88">
            <text:p>2,88</text:p>
          </table:table-cell>
          <table:table-cell table:number-columns-repeated="2"/>
          <table:table-cell office:value-type="float" office:value="4.5">
            <text:p>4,5</text:p>
          </table:table-cell>
          <table:table-cell table:formula="of:=([.D21]+[.G21]+[.J21])/3" office:value-type="float" office:value="3.33166666666667">
            <text:p>3,33166666666667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Gabriel Guimaraes Oliveira</text:p>
          </table:table-cell>
          <table:table-cell office:value-type="float" office:value="0">
            <text:p>0</text:p>
          </table:table-cell>
          <table:table-cell office:value-type="float" office:value="7.1">
            <text:p>7,1</text:p>
          </table:table-cell>
          <table:table-cell table:formula="of:=( (0.1*[.B22]) + (0.9*[.C22]))" office:value-type="float" office:value="6.39">
            <text:p>6,39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table:formula="of:=( (0.1*[.E22]) + (0.9*[.F22]))" office:value-type="float" office:value="5.58">
            <text:p>5,58</text:p>
          </table:table-cell>
          <table:table-cell table:number-columns-repeated="2"/>
          <table:table-cell office:value-type="float" office:value="1.7">
            <text:p>1,7</text:p>
          </table:table-cell>
          <table:table-cell table:formula="of:=([.D22]+[.G22]+[.J22])/3" office:value-type="float" office:value="4.55666666666667">
            <text:p>4,55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Gean Lucas Mello Faria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( (0.1*[.B23]) + (0.9*[.C23]))" office:value-type="float" office:value="5.8">
            <text:p>5,8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table:formula="of:=( (0.1*[.E23]) + (0.9*[.F23]))" office:value-type="float" office:value="7.4">
            <text:p>7,4</text:p>
          </table:table-cell>
          <table:table-cell table:number-columns-repeated="2"/>
          <table:table-cell office:value-type="float" office:value="6.8">
            <text:p>6,8</text:p>
          </table:table-cell>
          <table:table-cell table:formula="of:=([.D23]+[.G23]+[.J23])/3" office:value-type="float" office:value="6.66666666666667">
            <text:p>6,6666666666666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Gustavo Rodrigues Tavares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table:formula="of:=( (0.1*[.B24]) + (0.9*[.C24]))" office:value-type="float" office:value="6.94">
            <text:p>6,94</text:p>
          </table:table-cell>
          <table:table-cell office:value-type="float" office:value="6.6">
            <text:p>6,6</text:p>
          </table:table-cell>
          <table:table-cell office:value-type="float" office:value="7.5">
            <text:p>7,5</text:p>
          </table:table-cell>
          <table:table-cell table:formula="of:=( (0.1*[.E24]) + (0.9*[.F24]))" office:value-type="float" office:value="7.41">
            <text:p>7,4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D24]+[.G24]+[.J24])/3" office:value-type="float" office:value="6.78333333333333">
            <text:p>6,7833333333333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Igor Nunes Taveira</text:p>
          </table:table-cell>
          <table:table-cell office:value-type="float" office:value="8.8">
            <text:p>8,8</text:p>
          </table:table-cell>
          <table:table-cell office:value-type="float" office:value="4.3">
            <text:p>4,3</text:p>
          </table:table-cell>
          <table:table-cell table:formula="of:=( (0.1*[.B25]) + (0.9*[.C25]))" office:value-type="float" office:value="4.75">
            <text:p>4,75</text:p>
          </table:table-cell>
          <table:table-cell office:value-type="float" office:value="3.9">
            <text:p>3,9</text:p>
          </table:table-cell>
          <table:table-cell office:value-type="float" office:value="6.5">
            <text:p>6,5</text:p>
          </table:table-cell>
          <table:table-cell table:formula="of:=( (0.1*[.E25]) + (0.9*[.F25]))" office:value-type="float" office:value="6.24">
            <text:p>6,24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D25]+[.G25]+[.J25])/3" office:value-type="float" office:value="4.66333333333333">
            <text:p>4,66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Ingrid Bertin Carneiro</text:p>
          </table:table-cell>
          <table:table-cell office:value-type="float" office:value="8.7">
            <text:p>8,7</text:p>
          </table:table-cell>
          <table:table-cell office:value-type="float" office:value="3.5">
            <text:p>3,5</text:p>
          </table:table-cell>
          <table:table-cell table:formula="of:=( (0.1*[.B26]) + (0.9*[.C26]))" office:value-type="float" office:value="4.02">
            <text:p>4,02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table:formula="of:=( (0.1*[.E26]) + (0.9*[.F26]))" office:value-type="float" office:value="6.1">
            <text:p>6,1</text:p>
          </table:table-cell>
          <table:table-cell table:number-columns-repeated="2"/>
          <table:table-cell office:value-type="float" office:value="5.9">
            <text:p>5,9</text:p>
          </table:table-cell>
          <table:table-cell table:formula="of:=([.D26]+[.G26]+[.J26])/3" office:value-type="float" office:value="5.34">
            <text:p>5,34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Jessica Pires Ramalho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f:=( (0.1*[.B27]) + (0.9*[.C27]))" office:value-type="float" office:value="8.04">
            <text:p>8,04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table:formula="of:=( (0.1*[.E27]) + (0.9*[.F27]))" office:value-type="float" office:value="5.61">
            <text:p>5,61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([.D27]+[.G27]+[.J27])/3" office:value-type="float" office:value="7.21666666666667">
            <text:p>7,2166666666666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oana Franca de Andrade</text:p>
          </table:table-cell>
          <table:table-cell office:value-type="float" office:value="8.9">
            <text:p>8,9</text:p>
          </table:table-cell>
          <table:table-cell office:value-type="float" office:value="4">
            <text:p>4</text:p>
          </table:table-cell>
          <table:table-cell table:formula="of:=( (0.1*[.B28]) + (0.9*[.C28]))" office:value-type="float" office:value="4.49">
            <text:p>4,49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table:formula="of:=( (0.1*[.E28]) + (0.9*[.F28]))" office:value-type="float" office:value="5.11">
            <text:p>5,11</text:p>
          </table:table-cell>
          <table:table-cell table:number-columns-repeated="2"/>
          <table:table-cell office:value-type="float" office:value="7.1">
            <text:p>7,1</text:p>
          </table:table-cell>
          <table:table-cell table:formula="of:=([.D28]+[.G28]+[.J28])/3" office:value-type="float" office:value="5.56666666666667">
            <text:p>5,56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Joao Durval Baptista Pereira Farsura</text:p>
          </table:table-cell>
          <table:table-cell office:value-type="float" office:value="0">
            <text:p>0</text:p>
          </table:table-cell>
          <table:table-cell office:value-type="float" office:value="5.1">
            <text:p>5,1</text:p>
          </table:table-cell>
          <table:table-cell table:formula="of:=( (0.1*[.B29]) + (0.9*[.C29]))" office:value-type="float" office:value="4.59">
            <text:p>4,59</text:p>
          </table:table-cell>
          <table:table-cell office:value-type="float" office:value="1.8">
            <text:p>1,8</text:p>
          </table:table-cell>
          <table:table-cell office:value-type="float" office:value="6.3">
            <text:p>6,3</text:p>
          </table:table-cell>
          <table:table-cell table:formula="of:=( (0.1*[.E29]) + (0.9*[.F29]))" office:value-type="float" office:value="5.85">
            <text:p>5,85</text:p>
          </table:table-cell>
          <table:table-cell table:number-columns-repeated="2"/>
          <table:table-cell office:value-type="float" office:value="4.1">
            <text:p>4,1</text:p>
          </table:table-cell>
          <table:table-cell table:formula="of:=([.D29]+[.G29]+[.J29])/3" office:value-type="float" office:value="4.84666666666667">
            <text:p>4,84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Joao Pedro Goulart Regazzi</text:p>
          </table:table-cell>
          <table:table-cell office:value-type="float" office:value="8.3">
            <text:p>8,3</text:p>
          </table:table-cell>
          <table:table-cell office:value-type="float" office:value="5.3">
            <text:p>5,3</text:p>
          </table:table-cell>
          <table:table-cell table:formula="of:=( (0.1*[.B30]) + (0.9*[.C30]))" office:value-type="float" office:value="5.6">
            <text:p>5,6</text:p>
          </table:table-cell>
          <table:table-cell office:value-type="float" office:value="9.7">
            <text:p>9,7</text:p>
          </table:table-cell>
          <table:table-cell office:value-type="float" office:value="8.3">
            <text:p>8,3</text:p>
          </table:table-cell>
          <table:table-cell table:formula="of:=( (0.1*[.E30]) + (0.9*[.F30]))" office:value-type="float" office:value="8.44">
            <text:p>8,44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([.D30]+[.G30]+[.J30])/3" office:value-type="float" office:value="7.01333333333333">
            <text:p>7,0133333333333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onatan de Oliveira Dias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table:formula="of:=( (0.1*[.B31]) + (0.9*[.C31]))" office:value-type="float" office:value="4.89">
            <text:p>4,89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 table:formula="of:=( (0.1*[.E31]) + (0.9*[.F31]))" office:value-type="float" office:value="4.85">
            <text:p>4,85</text:p>
          </table:table-cell>
          <table:table-cell table:number-columns-repeated="2"/>
          <table:table-cell office:value-type="float" office:value="3.5">
            <text:p>3,5</text:p>
          </table:table-cell>
          <table:table-cell table:formula="of:=([.D31]+[.G31]+[.J31])/3" office:value-type="float" office:value="4.41333333333333">
            <text:p>4,41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Juliana Fisher Marques Moreira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table:formula="of:=( (0.1*[.B32]) + (0.9*[.C32]))" office:value-type="float" office:value="4.95">
            <text:p>4,95</text:p>
          </table:table-cell>
          <table:table-cell table:number-columns-repeated="2" office:value-type="float" office:value="0">
            <text:p>0</text:p>
          </table:table-cell>
          <table:table-cell table:formula="of:=( (0.1*[.E32]) + (0.9*[.F32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32]+[.G32]+[.J32])/3" office:value-type="float" office:value="1.65">
            <text:p>1,65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Kaio Pecly Goncalv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( (0.1*[.B33]) + (0.9*[.C33]))" office:value-type="float" office:value="2.7">
            <text:p>2,7</text:p>
          </table:table-cell>
          <table:table-cell office:value-type="float" office:value="2.3">
            <text:p>2,3</text:p>
          </table:table-cell>
          <table:table-cell office:value-type="float" office:value="1.8">
            <text:p>1,8</text:p>
          </table:table-cell>
          <table:table-cell table:formula="of:=( (0.1*[.E33]) + (0.9*[.F33]))" office:value-type="float" office:value="1.85">
            <text:p>1,85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([.D33]+[.G33]+[.J33])/3" office:value-type="float" office:value="1.68333333333333">
            <text:p>1,6833333333333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Leonard Amaral Toledano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formula="of:=( (0.1*[.B34]) + (0.9*[.C34]))" office:value-type="float" office:value="0.68">
            <text:p>0,68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  <table:table-cell table:formula="of:=( (0.1*[.E34]) + (0.9*[.F34]))" office:value-type="float" office:value="0.64">
            <text:p>0,64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34]+[.G34]+[.J34])/3" office:value-type="float" office:value="0.44">
            <text:p>0,44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Louise Ferreira Rosa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table:formula="of:=( (0.1*[.B35]) + (0.9*[.C35]))" office:value-type="float" office:value="7.26">
            <text:p>7,26</text:p>
          </table:table-cell>
          <table:table-cell office:value-type="float" office:value="3">
            <text:p>3</text:p>
          </table:table-cell>
          <table:table-cell office:value-type="float" office:value="6.3">
            <text:p>6,3</text:p>
          </table:table-cell>
          <table:table-cell table:formula="of:=( (0.1*[.E35]) + (0.9*[.F35]))" office:value-type="float" office:value="5.97">
            <text:p>5,97</text:p>
          </table:table-cell>
          <table:table-cell table:number-columns-repeated="2"/>
          <table:table-cell office:value-type="float" office:value="5.7">
            <text:p>5,7</text:p>
          </table:table-cell>
          <table:table-cell table:formula="of:=([.D35]+[.G35]+[.J35])/3" office:value-type="float" office:value="6.31">
            <text:p>6,3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Luan Novais Calembo</text:p>
          </table:table-cell>
          <table:table-cell office:value-type="float" office:value="8.8">
            <text:p>8,8</text:p>
          </table:table-cell>
          <table:table-cell office:value-type="float" office:value="6">
            <text:p>6</text:p>
          </table:table-cell>
          <table:table-cell table:formula="of:=( (0.1*[.B36]) + (0.9*[.C36]))" office:value-type="float" office:value="6.28">
            <text:p>6,28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table:formula="of:=( (0.1*[.E36]) + (0.9*[.F36]))" office:value-type="float" office:value="8.11">
            <text:p>8,11</text:p>
          </table:table-cell>
          <table:table-cell table:number-columns-repeated="2"/>
          <table:table-cell office:value-type="float" office:value="6.5">
            <text:p>6,5</text:p>
          </table:table-cell>
          <table:table-cell table:formula="of:=([.D36]+[.G36]+[.J36])/3" office:value-type="float" office:value="6.96333333333333">
            <text:p>6,9633333333333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Lucas Cruz Silva</text:p>
          </table:table-cell>
          <table:table-cell office:value-type="float" office:value="8.1">
            <text:p>8,1</text:p>
          </table:table-cell>
          <table:table-cell office:value-type="float" office:value="5">
            <text:p>5</text:p>
          </table:table-cell>
          <table:table-cell table:formula="of:=( (0.1*[.B37]) + (0.9*[.C37]))" office:value-type="float" office:value="5.31">
            <text:p>5,31</text:p>
          </table:table-cell>
          <table:table-cell office:value-type="float" office:value="9">
            <text:p>9</text:p>
          </table:table-cell>
          <table:table-cell office:value-type="float" office:value="4.8">
            <text:p>4,8</text:p>
          </table:table-cell>
          <table:table-cell table:formula="of:=( (0.1*[.E37]) + (0.9*[.F37]))" office:value-type="float" office:value="5.22">
            <text:p>5,22</text:p>
          </table:table-cell>
          <table:table-cell table:number-columns-repeated="2"/>
          <table:table-cell office:value-type="float" office:value="7.5">
            <text:p>7,5</text:p>
          </table:table-cell>
          <table:table-cell table:formula="of:=([.D37]+[.G37]+[.J37])/3" office:value-type="float" office:value="6.01">
            <text:p>6,0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Lucas Rocha Evaristo</text:p>
          </table:table-cell>
          <table:table-cell office:value-type="float" office:value="7.9">
            <text:p>7,9</text:p>
          </table:table-cell>
          <table:table-cell office:value-type="float" office:value="10">
            <text:p>10</text:p>
          </table:table-cell>
          <table:table-cell table:formula="of:=( (0.1*[.B38]) + (0.9*[.C38]))" office:value-type="float" office:value="9.79">
            <text:p>9,79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formula="of:=( (0.1*[.E38]) + (0.9*[.F38]))" office:value-type="float" office:value="3.15">
            <text:p>3,15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f:=([.D38]+[.G38]+[.J38])/3" office:value-type="float" office:value="6.88">
            <text:p>6,8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Lucas Valenciano Achilles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formula="of:=( (0.1*[.B39]) + (0.9*[.C39]))" office:value-type="float" office:value="2.65">
            <text:p>2,65</text:p>
          </table:table-cell>
          <table:table-cell office:value-type="float" office:value="5.2">
            <text:p>5,2</text:p>
          </table:table-cell>
          <table:table-cell office:value-type="float" office:value="7.8">
            <text:p>7,8</text:p>
          </table:table-cell>
          <table:table-cell table:formula="of:=( (0.1*[.E39]) + (0.9*[.F39]))" office:value-type="float" office:value="7.54">
            <text:p>7,54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([.D39]+[.G39]+[.J39])/3" office:value-type="float" office:value="5.06333333333333">
            <text:p>5,06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Mariana Meneses Motta da Silva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table:formula="of:=( (0.1*[.B40]) + (0.9*[.C40]))" office:value-type="float" office:value="6.61">
            <text:p>6,61</text:p>
          </table:table-cell>
          <table:table-cell office:value-type="float" office:value="3.8">
            <text:p>3,8</text:p>
          </table:table-cell>
          <table:table-cell office:value-type="float" office:value="2.3">
            <text:p>2,3</text:p>
          </table:table-cell>
          <table:table-cell table:formula="of:=( (0.1*[.E40]) + (0.9*[.F40]))" office:value-type="float" office:value="2.45">
            <text:p>2,45</text:p>
          </table:table-cell>
          <table:table-cell table:number-columns-repeated="2"/>
          <table:table-cell office:value-type="float" office:value="5.2">
            <text:p>5,2</text:p>
          </table:table-cell>
          <table:table-cell table:formula="of:=([.D40]+[.G40]+[.J40])/3" office:value-type="float" office:value="4.75333333333333">
            <text:p>4,75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Matheus Marinho Machado</text:p>
          </table:table-cell>
          <table:table-cell office:value-type="float" office:value="7.2">
            <text:p>7,2</text:p>
          </table:table-cell>
          <table:table-cell office:value-type="float" office:value="4.3">
            <text:p>4,3</text:p>
          </table:table-cell>
          <table:table-cell table:formula="of:=( (0.1*[.B41]) + (0.9*[.C41]))" office:value-type="float" office:value="4.59">
            <text:p>4,59</text:p>
          </table:table-cell>
          <table:table-cell office:value-type="float" office:value="3.9">
            <text:p>3,9</text:p>
          </table:table-cell>
          <table:table-cell office:value-type="float" office:value="6">
            <text:p>6</text:p>
          </table:table-cell>
          <table:table-cell table:formula="of:=( (0.1*[.E41]) + (0.9*[.F41]))" office:value-type="float" office:value="5.79">
            <text:p>5,79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f:=([.D41]+[.G41]+[.J41])/3" office:value-type="float" office:value="6.02666666666667">
            <text:p>6,0266666666666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Rebecca Draeger de Oliveira</text:p>
          </table:table-cell>
          <table:table-cell office:value-type="float" office:value="4.3">
            <text:p>4,3</text:p>
          </table:table-cell>
          <table:table-cell office:value-type="float" office:value="5">
            <text:p>5</text:p>
          </table:table-cell>
          <table:table-cell table:formula="of:=( (0.1*[.B42]) + (0.9*[.C42]))" office:value-type="float" office:value="4.93">
            <text:p>4,93</text:p>
          </table:table-cell>
          <table:table-cell table:number-columns-repeated="2" office:value-type="float" office:value="0">
            <text:p>0</text:p>
          </table:table-cell>
          <table:table-cell table:formula="of:=( (0.1*[.E42]) + (0.9*[.F42]))" office:value-type="float" office:value="0">
            <text:p>0</text:p>
          </table:table-cell>
          <table:table-cell table:number-columns-repeated="2"/>
          <table:table-cell office:value-type="float" office:value="7.9">
            <text:p>7,9</text:p>
          </table:table-cell>
          <table:table-cell table:formula="of:=([.D42]+[.G42]+[.J42])/3" office:value-type="float" office:value="4.27666666666667">
            <text:p>4,27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Renan da Venda Acosta</text:p>
          </table:table-cell>
          <table:table-cell office:value-type="float" office:value="8.9">
            <text:p>8,9</text:p>
          </table:table-cell>
          <table:table-cell office:value-type="float" office:value="6">
            <text:p>6</text:p>
          </table:table-cell>
          <table:table-cell table:formula="of:=( (0.1*[.B43]) + (0.9*[.C43]))" office:value-type="float" office:value="6.29">
            <text:p>6,29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table:formula="of:=( (0.1*[.E43]) + (0.9*[.F43]))" office:value-type="float" office:value="7.05">
            <text:p>7,05</text:p>
          </table:table-cell>
          <table:table-cell table:number-columns-repeated="2"/>
          <table:table-cell office:value-type="float" office:value="7.8">
            <text:p>7,8</text:p>
          </table:table-cell>
          <table:table-cell table:formula="of:=([.D43]+[.G43]+[.J43])/3" office:value-type="float" office:value="7.04666666666667">
            <text:p>7,0466666666666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Ricardo Brandao da Silva Sousa</text:p>
          </table:table-cell>
          <table:table-cell office:value-type="float" office:value="0">
            <text:p>0</text:p>
          </table:table-cell>
          <table:table-cell office:value-type="float" office:value="6.1">
            <text:p>6,1</text:p>
          </table:table-cell>
          <table:table-cell table:formula="of:=( (0.1*[.B44]) + (0.9*[.C44]))" office:value-type="float" office:value="5.49">
            <text:p>5,49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table:formula="of:=( (0.1*[.E44]) + (0.9*[.F44]))" office:value-type="float" office:value="4.32">
            <text:p>4,32</text:p>
          </table:table-cell>
          <table:table-cell table:number-columns-repeated="2"/>
          <table:table-cell office:value-type="float" office:value="4.3">
            <text:p>4,3</text:p>
          </table:table-cell>
          <table:table-cell table:formula="of:=([.D44]+[.G44]+[.J44])/3" office:value-type="float" office:value="4.70333333333333">
            <text:p>4,70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Rodrigo Silva de Deus Borges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( (0.1*[.B45]) + (0.9*[.C45]))"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  <table:table-cell table:formula="of:=( (0.1*[.E45]) + (0.9*[.F45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45]+[.G45]+[.J45])/3" office:value-type="float" office:value="0.183333333333333">
            <text:p>0,18333333333333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lis de Azevedo Francisco</text:p>
          </table:table-cell>
          <table:table-cell table:number-columns-repeated="2" office:value-type="float" office:value="0">
            <text:p>0</text:p>
          </table:table-cell>
          <table:table-cell table:formula="of:=( (0.1*[.B46]) + (0.9*[.C46])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( (0.1*[.E46]) + (0.9*[.F46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46]+[.G46]+[.J46])/3" office:value-type="float" office:value="0">
            <text:p>0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Thiago Araujo Dias Moreira</text:p>
          </table:table-cell>
          <table:table-cell office:value-type="float" office:value="7.7">
            <text:p>7,7</text:p>
          </table:table-cell>
          <table:table-cell office:value-type="float" office:value="5">
            <text:p>5</text:p>
          </table:table-cell>
          <table:table-cell table:formula="of:=( (0.1*[.B47]) + (0.9*[.C47]))" office:value-type="float" office:value="5.27">
            <text:p>5,27</text:p>
          </table:table-cell>
          <table:table-cell office:value-type="float" office:value="8.1">
            <text:p>8,1</text:p>
          </table:table-cell>
          <table:table-cell office:value-type="float" office:value="5.8">
            <text:p>5,8</text:p>
          </table:table-cell>
          <table:table-cell table:formula="of:=( (0.1*[.E47]) + (0.9*[.F47]))" office:value-type="float" office:value="6.03">
            <text:p>6,03</text:p>
          </table:table-cell>
          <table:table-cell table:number-columns-repeated="2"/>
          <table:table-cell office:value-type="float" office:value="7.5">
            <text:p>7,5</text:p>
          </table:table-cell>
          <table:table-cell table:formula="of:=([.D47]+[.G47]+[.J47])/3" office:value-type="float" office:value="6.26666666666667">
            <text:p>6,2666666666666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Thiago Luis Marques de Souza Manhaes</text:p>
          </table:table-cell>
          <table:table-cell office:value-type="float" office:value="4.7">
            <text:p>4,7</text:p>
          </table:table-cell>
          <table:table-cell office:value-type="float" office:value="8">
            <text:p>8</text:p>
          </table:table-cell>
          <table:table-cell table:formula="of:=( (0.1*[.B48]) + (0.9*[.C48]))" office:value-type="float" office:value="7.67">
            <text:p>7,67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( (0.1*[.E48]) + (0.9*[.F48]))" office:value-type="float" office:value="2.05">
            <text:p>2,05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([.D48]+[.G48]+[.J48])/3" office:value-type="float" office:value="5.57333333333333">
            <text:p>5,57333333333333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Thiago Moreira Nunes Siqueira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table:formula="of:=( (0.1*[.B49]) + (0.9*[.C49]))" office:value-type="float" office:value="4.38">
            <text:p>4,38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table:formula="of:=( (0.1*[.E49]) + (0.9*[.F49]))" office:value-type="float" office:value="5.02">
            <text:p>5,02</text:p>
          </table:table-cell>
          <table:table-cell table:number-columns-repeated="2"/>
          <table:table-cell office:value-type="float" office:value="4.3">
            <text:p>4,3</text:p>
          </table:table-cell>
          <table:table-cell table:formula="of:=([.D49]+[.G49]+[.J49])/3" office:value-type="float" office:value="4.56666666666667">
            <text:p>4,56666666666667</text:p>
          </table:table-cell>
          <table:table-cell office:value-type="string">
            <text:p>VS</text:p>
          </table:table-cell>
        </table:table-row>
        <table:table-row table:style-name="ro1">
          <table:table-cell office:value-type="string">
            <text:p>Valmiane Vieira Azevedo Almeida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table:formula="of:=( (0.1*[.B50]) + (0.9*[.C50]))" office:value-type="float" office:value="7.12">
            <text:p>7,12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table:formula="of:=( (0.1*[.E50]) + (0.9*[.F50]))" office:value-type="float" office:value="6.29">
            <text:p>6,29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D50]+[.G50]+[.J50])/3" office:value-type="float" office:value="6.47">
            <text:p>6,4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Vinicius Serta Fraga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table:formula="of:=( (0.1*[.B51]) + (0.9*[.C51]))" office:value-type="float" office:value="2.25">
            <text:p>2,25</text:p>
          </table:table-cell>
          <table:table-cell office:value-type="float" office:value="3.9">
            <text:p>3,9</text:p>
          </table:table-cell>
          <table:table-cell office:value-type="float" office:value="4.2">
            <text:p>4,2</text:p>
          </table:table-cell>
          <table:table-cell table:formula="of:=( (0.1*[.E51]) + (0.9*[.F51]))" office:value-type="float" office:value="4.17">
            <text:p>4,17</text:p>
          </table:table-cell>
          <table:table-cell table:number-columns-repeated="2"/>
          <table:table-cell office:value-type="float" office:value="3.5">
            <text:p>3,5</text:p>
          </table:table-cell>
          <table:table-cell table:formula="of:=([.D51]+[.G51]+[.J51])/3" office:value-type="float" office:value="3.30666666666667">
            <text:p>3,30666666666667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Gustavo Lomba May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 (0.1*[.B52]) + (0.9*[.C52]))" office:value-type="float" office:value="2.9">
            <text:p>2,9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( (0.1*[.E52]) + (0.9*[.F52]))" office:value-type="float" office:value="1.17">
            <text:p>1,17</text:p>
          </table:table-cell>
          <table:table-cell table:number-columns-repeated="2"/>
          <table:table-cell office:value-type="float" office:value="3.5">
            <text:p>3,5</text:p>
          </table:table-cell>
          <table:table-cell table:formula="of:=([.D52]+[.G52]+[.J52])/3" office:value-type="float" office:value="2.52333333333333">
            <text:p>2,5233333333333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Vinicius Antonio Messias Martins</text:p>
          </table:table-cell>
          <table:table-cell office:value-type="float" office:value="6.2">
            <text:p>6,2</text:p>
          </table:table-cell>
          <table:table-cell office:value-type="float" office:value="4.2">
            <text:p>4,2</text:p>
          </table:table-cell>
          <table:table-cell table:formula="of:=( (0.1*[.B53]) + (0.9*[.C53]))"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5.8">
            <text:p>5,8</text:p>
          </table:table-cell>
          <table:table-cell table:formula="of:=( (0.1*[.E53]) + (0.9*[.F53]))" office:value-type="float" office:value="5.78">
            <text:p>5,78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([.D53]+[.G53]+[.J53])/3" office:value-type="float" office:value="6.06">
            <text:p>6,06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Ricardo Junqueira de Souz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( (0.1*[.B54]) + (0.9*[.C54]))" office:value-type="float" office:value="4.5">
            <text:p>4,5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table:formula="of:=( (0.1*[.E54]) + (0.9*[.F54]))" office:value-type="float" office:value="5.41">
            <text:p>5,41</text:p>
          </table:table-cell>
          <table:table-cell table:number-columns-repeated="2"/>
          <table:table-cell office:value-type="float" office:value="6.5">
            <text:p>6,5</text:p>
          </table:table-cell>
          <table:table-cell table:formula="of:=([.D54]+[.G54]+[.J54])/3" office:value-type="float" office:value="5.47">
            <text:p>5,47</text:p>
          </table:table-cell>
          <table:table-cell office:value-type="string">
            <text:p>VS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table:style-name="ce1" office:value-type="string">
            <text:p>MEDIAS</text:p>
          </table:table-cell>
          <table:table-cell table:style-name="ce4" table:formula="of:=( ([.B10]+[.B11]+[.B12]+[.B13]+[.B14]+[.B15]+[.B16]+[.B17]+[.B18]+[.B19]+[.B20]+[.B21]+[.B22]+[.B23]+[.B24]+[.B25]+[.B26]+[.B27]+[.B28]+[.B29]+[.B30]+[.B31]+[.B32]+[.B33]+[.B34]+[.B35]+[.B36]+[.B37]+[.B38]+[.B39]+[.B40]+[.B41]+[.B42]+[.B43]+[.B44]+[.B45]+[.B46]+[.B47]+[.B48]+[.B49]+[.B50]+[.B51]+[.B52]+[.B53]+[.B54])/44 )" office:value-type="float" office:value="5.52727272727273">
            <text:p>5,52727272727273</text:p>
          </table:table-cell>
          <table:table-cell table:style-name="ce4" table:formula="of:=( ([.C10]+[.C11]+[.C12]+[.C13]+[.C14]+[.C15]+[.C16]+[.C17]+[.C18]+[.C19]+[.C20]+[.C21]+[.C22]+[.C23]+[.C24]+[.C25]+[.C26]+[.C27]+[.C28]+[.C29]+[.C30]+[.C31]+[.C32]+[.C33]+[.C34]+[.C35]+[.C36]+[.C37]+[.C38]+[.C39]+[.C40]+[.C41]+[.C42]+[.C43]+[.C44]+[.C45]+[.C46]+[.C47]+[.C48]+[.C49]+[.C50]+[.C51]+[.C52]+[.C53]+[.C54])/44 )" office:value-type="float" office:value="4.65113636363636">
            <text:p>4,65113636363636</text:p>
          </table:table-cell>
          <table:table-cell table:style-name="Default" table:formula="of:=( ([.D10]+[.D11]+[.D12]+[.D13]+[.D14]+[.D15]+[.D16]+[.D17]+[.D18]+[.D19]+[.D20]+[.D21]+[.D22]+[.D23]+[.D24]+[.D25]+[.D26]+[.D27]+[.D28]+[.D29]+[.D30]+[.D31]+[.D32]+[.D33]+[.D34]+[.D35]+[.D36]+[.D37]+[.D38]+[.D39]+[.D40]+[.D41]+[.D42]+[.D43]+[.D44]+[.D45]+[.D46]+[.D47]+[.D48]+[.D49]+[.D50]+[.D51]+[.D52]+[.D53]+[.D54])/44 )" office:value-type="float" office:value="4.73875">
            <text:p>4,73875</text:p>
          </table:table-cell>
          <table:table-cell table:style-name="ce4" table:formula="of:=( (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)/44 )" office:value-type="float" office:value="4.61590909090909">
            <text:p>4,61590909090909</text:p>
          </table:table-cell>
          <table:table-cell table:style-name="ce4" table:formula="of:=( (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)/44 )" office:value-type="float" office:value="4.58409090909091">
            <text:p>4,58409090909091</text:p>
          </table:table-cell>
          <table:table-cell table:style-name="ce4" table:formula="of:=( ([.G10]+[.G11]+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)/44 )" office:value-type="float" office:value="4.58727272727273">
            <text:p>4,58727272727273</text:p>
          </table:table-cell>
          <table:table-cell table:style-name="Default" table:number-columns-repeated="2"/>
          <table:table-cell table:style-name="ce4" table:formula="of:=( ([.J10]+[.J11]+[.J12]+[.J13]+[.J14]+[.J15]+[.J16]+[.J17]+[.J18]+[.J19]+[.J20]+[.J21]+[.J22]+[.J23]+[.J24]+[.J25]+[.J26]+[.J27]+[.J28]+[.J29]+[.J30]+[.J31]+[.J32]+[.J33]+[.J34]+[.J35]+[.J36]+[.J37]+[.J38]+[.J39]+[.J40]+[.J41]+[.J42]+[.J43]+[.J44]+[.J45]+[.J46]+[.J47]+[.J48]+[.J49]+[.J50]+[.J51]+[.J52]+[.J53]+[.J54])/44 )" office:value-type="float" office:value="5.26136363636364">
            <text:p>5,26136363636364</text:p>
          </table:table-cell>
          <table:table-cell table:style-name="ce4" table:formula="of:=( ([.K10]+[.K11]+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)/44 )" office:value-type="float" office:value="4.86246212121212">
            <text:p>4,86246212121212</text:p>
          </table:table-cell>
          <table:table-cell/>
        </table:table-row>
        <table:table-row table:style-name="ro1" table:number-rows-repeated="3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office:value-type="string">
            <text:p>situacao final:</text:p>
          </table:table-cell>
          <table:table-cell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office:value-type="string">
            <text:p>APROVADOS:</text:p>
          </table:table-cell>
          <table:table-cell office:value-type="float" office:value="15">
            <text:p>15</text:p>
          </table:table-cell>
          <table:table-cell table:style-name="ce5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office:value-type="string">
            <text:p>VS:</text:p>
          </table:table-cell>
          <table:table-cell office:value-type="float" office:value="20">
            <text:p>20</text:p>
          </table:table-cell>
          <table:table-cell table:style-name="ce5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office:value-type="string">
            <text:p>REPROVADOS:</text:p>
          </table:table-cell>
          <table:table-cell office:value-type="float" office:value="10">
            <text:p>10</text:p>
          </table:table-cell>
          <table:table-cell table:style-name="ce5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>
          <table:table-cell office:value-type="string">
            <text:p>TOTAL DE ALUNOS:</text:p>
          </table:table-cell>
          <table:table-cell table:formula="of:=([.B62]+[.B63]+[.B64])" office:value-type="float" office:value="45">
            <text:p>45</text:p>
          </table:table-cell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/>
        </table:table-row>
        <table:table-row table:style-name="ro1" table:number-rows-repeated="11">
          <table:table-cell/>
          <table:table-cell table:style-name="Default" table:number-columns-repeated="10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1:1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no Crokidakis</meta:initial-creator>
    <meta:creation-date>2011-09-13T16:41:08</meta:creation-date>
    <dc:date>2011-12-08T11:13:14</dc:date>
    <dc:creator>Nuno Crokidakis</dc:creator>
    <meta:editing-duration>PT06H02M46S</meta:editing-duration>
    <meta:editing-cycles>51</meta:editing-cycles>
    <meta:generator>OpenOffice.org/3.2$Linux OpenOffice.org_project/320m12$Build-9483</meta:generator>
    <meta:document-statistic meta:table-count="3" meta:cell-count="480" meta:object-count="0"/>
  </office:meta>
</office:document-meta>
</file>